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line-height="100%" fo:text-align="justify" style:justify-single-word="false"/>
    </style:style>
    <style:style style:name="P9" style:family="paragraph" style:parent-style-name="Preformatted_20_Text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style:letter-kerning="true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.053cm" fo:margin-right="0cm" fo:text-align="end" style:justify-single-word="false" fo:text-indent="0.026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size="12pt" fo:language="es" fo:country="AR" style:font-size-asian="12pt" style:font-name-complex="Verdana" style:font-size-complex="12pt"/>
    </style:style>
    <style:style style:name="T5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Verdana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1">598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4">Llámese a Licitación Privada N° 01/2013, a los fines de </text:span><text:span text:style-name="T5"><text:s/>contratar el alquiler de un inmueble con destino a depósito de |a Cámara de Diputados de la Provincia de Santa Fe, conforme a las Cláusulas del Pliego de Bases y Condiciones que pasa a formar parte de la presente Resolución. </text:span>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Facúltase a la Secretaría Administrativa a llevar adelante el proceso licitatorio elevando a este Cuerpo las recomendaciones que estime convenientes para su adjudicación. </text:p>
      <text:p text:style-name="P9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<text:span text:style-name="T4">El gasto que demande la presente se imputará con </text:span><text:span text:style-name="T5">cargo a la partida ALQUILERES Y DERECHOS — (3.2.0.0) por un monto estimado de $ 275.000 (Pesos Doscientos Setenta y Cinco Mil) por el término de 36 meses del presupuesto vigente al momento en que se devengue el gasto. </text:span></text:p>
      <text:p text:style-name="P5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Encuádrase la presente en lo prescripto en la Resolución de Cámara N° 153/08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span text:style-name="T2">SALA DE SESIONES, </text:span><text:span text:style-name="T3">19 de setiembre de 2013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7:31</dc:date>
    <meta:print-date>2013-09-25T10:37:27</meta:print-date>
    <meta:editing-cycles>14</meta:editing-cycles>
    <meta:editing-duration>PT23M48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85" meta:character-count="1069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